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2a41" officeooo:paragraph-rsid="000d2a4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rsid="000d2a41" officeooo:paragraph-rsid="000d2a41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officeooo:rsid="000d2a41" officeooo:paragraph-rsid="000d2a4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64cm" style:auto-text-indent="false"/>
      <style:text-properties officeooo:rsid="000d2a41" officeooo:paragraph-rsid="000d2a4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864cm" style:auto-text-indent="false"/>
      <style:text-properties officeooo:paragraph-rsid="000d2a41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hyphenation-ladder-count="no-limit" fo:text-indent="0.864cm" style:auto-text-indent="false" fo:background-color="#ffffff"/>
      <style:text-properties officeooo:paragraph-rsid="000d2a41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top="0cm" fo:margin-bottom="0.423cm" style:contextual-spacing="false" fo:line-height="100%" fo:hyphenation-ladder-count="no-limit" fo:background-color="#ffffff"/>
      <style:text-properties officeooo:paragraph-rsid="000d2a41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 fo:background-color="#ffffff"/>
      <style:text-properties officeooo:rsid="000d2a41" officeooo:paragraph-rsid="000d2a41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5" style:family="text">
      <style:text-properties style:use-window-font-color="true" loext:opacity="0%" style:font-name="Times New Roman" fo:font-size="13pt" fo:language="ru" fo:country="RU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6" style:family="text">
      <style:text-properties style:use-window-font-color="true" loext:opacity="0%" style:font-name="Times New Roman" fo:font-size="13pt" fo:language="ru" fo:country="RU" style:letter-kerning="false" style:font-name-asian="Calibri1" style:font-size-asian="13pt" style:language-asian="ru" style:country-asian="RU" style:font-name-complex="Times New Roman1" style:font-size-complex="13pt" style:language-complex="ar" style:country-complex="SA"/>
    </style:style>
    <style:style style:name="T7" style:family="text">
      <style:text-properties fo:color="#000000" loext:opacity="100%" style:font-name="Times New Roman" fo:font-size="13pt" style:font-size-asian="13pt" style:font-name-complex="Times New Roman1" style:font-size-complex="13pt"/>
    </style:style>
    <style:style style:name="T8" style:family="text">
      <style:text-properties fo:color="#000000" loext:opacity="100%" style:font-name="Times New Roman" fo:font-size="13pt" style:font-size-asian="13pt" style:language-asian="ru" style:country-asian="RU" style:font-name-complex="Times New Roman1" style:font-size-complex="13pt"/>
    </style:style>
    <style:style style:name="T9" style:family="text">
      <style:text-properties fo:color="#000000" loext:opacity="100%" style:font-name="Times New Roman" fo:font-size="13pt" fo:language="ru" fo:country="RU" style:letter-kerning="fals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T10" style:family="text">
      <style:text-properties fo:color="#000000" loext:opacity="100%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11" style:family="text">
      <style:text-properties fo:color="#000000" loext:opacity="100%" style:font-name="Times New Roman" fo:font-size="13pt" officeooo:rsid="000d2a41" style:font-name-asian="Times New Roman1" style:font-size-asian="13pt" style:language-asian="ru" style:country-asian="RU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алендарный учебный график МБУ ДО АР СШ № 1</text:p>
      <text:p text:style-name="P2"><text:s/>на 2023-2024 учебный год</text:p>
      <text:p text:style-name="P1"/>
      <text:p text:style-name="P5"><text:span text:style-name="T1">Годовой календарный учебный график разработан в соответствии с «Санитарно-эпидемиологическими требованиями к организациям воспитания и обучения, отдыха и оздоровления детей и молодежи», утвержденными постановлением Главного государственного санитарного врача РФ от 28.09.2020 № 28 (СанПиН 2.4.3648-20).</text:span></text:p>
      <text:p text:style-name="P5"><text:span text:style-name="T1">Начало учебного года 01 сентября 2023 года.</text:span></text:p>
      <text:p text:style-name="P5"><text:span text:style-name="T1">Учебный план на 2023-2024 учебный год для дополнительных общеразвивающих программ рассчитан на 44 учебные недели с учетом вычета праздничных дней в 2023-2024 годах, предусмотренных Постановлениями Правительства Российской Федерации (правовые системы — Гарант, Консультант). Каникулярный период 6 недель.</text:span></text:p>
      <text:p text:style-name="P5"><text:span text:style-name="T1">Для дополнительных программ спортивной подготовки учебный год рассчитан на 52 учебные недели.</text:span></text:p>
      <text:p text:style-name="P5"><text:span text:style-name="T2">Продолжительность учебной недели – шестидневная рабочая неделя с одним выходным днем (в зависимости от учебной нагрузки по видам спорта и </text:span><text:span text:style-name="T6">этапам спортивной подготовки</text:span><text:span text:style-name="T2">). </text:span></text:p>
      <text:p text:style-name="P6"><text:span text:style-name="T11">Режим занятий обучающихся в Спортивной школе определяется расписанием занятий, утвержденным директором.</text:span></text:p>
      <text:p text:style-name="P6"><text:a xlink:type="simple" xlink:href="https://www.consultant.ru/document/cons_doc_LAW_34683/98ef2900507766e70ff29c0b9d8e2353ea80a1cf/#dst102376" text:style-name="Default_20_Style" text:visited-style-name="Default_20_Style"><text:span text:style-name="T4">Статьей 112</text:span></text:a><text:span text:style-name="T4"> Трудового кодекса Российской Федерации установлены следующие нерабочие праздничные дни в Российской Федерации:</text:span></text:p>
      <text:p text:style-name="P7"><text:span text:style-name="T4">1, 2, 3, 4, 5, 6 и 8 января — Новогодние каникулы; </text:span></text:p>
      <text:p text:style-name="P7"><text:span text:style-name="T4">7 января — Рождество Христово;</text:span></text:p>
      <text:p text:style-name="P7"><text:span text:style-name="T4">23 февраля — День защитника Отечества;</text:span></text:p>
      <text:p text:style-name="P7"><text:span text:style-name="T4">8 марта — Международный женский день;</text:span></text:p>
      <text:p text:style-name="P7"><text:span text:style-name="T4">1 мая — Праздник Весны и Труда;</text:span></text:p>
      <text:p text:style-name="P7"><text:span text:style-name="T4">9 мая — День Победы;</text:span></text:p>
      <text:p text:style-name="P7"><text:span text:style-name="T4">12 июня — День России;</text:span></text:p>
      <text:p text:style-name="P8"><text:span text:style-name="T10">4 ноября — День народного единства.</text:span></text:p>
      <text:p text:style-name="P3"><text:span text:style-name="T8"/></text:p>
      <text:p text:style-name="P4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09:38:03.051000000</meta:creation-date>
    <dc:date>2024-04-26T09:45:05.725000000</dc:date>
    <meta:editing-duration>PT7M2S</meta:editing-duration>
    <meta:editing-cycles>1</meta:editing-cycles>
    <meta:document-statistic meta:table-count="0" meta:image-count="0" meta:object-count="0" meta:page-count="1" meta:paragraph-count="17" meta:word-count="193" meta:character-count="1467" meta:non-whitespace-character-count="1278"/>
    <meta:generator>LibreOffice/7.1.1.2$Windows_X86_64 LibreOffice_project/fe0b08f4af1bacafe4c7ecc87ce55bb426164676</meta:generator>
  </office:meta>
</office:document-meta>
</file>